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loext:graphic-properties draw:fill="solid" draw:fill-color="#ffffff"/>
      <style:paragraph-properties fo:margin-top="0cm" fo:margin-bottom="0.265cm" style:contextual-spacing="false" fo:line-height="150%" fo:orphans="2" fo:widows="2" fo:background-color="#ffffff" fo:padding="0cm" fo:border="none" style:shadow="none"/>
    </style:style>
    <style:style style:name="P2" style:family="paragraph" style:parent-style-name="Standard">
      <style:paragraph-properties fo:line-height="150%"/>
    </style:style>
    <style:style style:name="P3" style:family="paragraph" style:parent-style-name="Preformatted_20_Text">
      <loext:graphic-properties draw:fill="solid" draw:fill-color="#ffffff"/>
      <style:paragraph-properties fo:margin-top="0cm" fo:margin-bottom="0.265cm" style:contextual-spacing="false" fo:line-height="150%" fo:orphans="2" fo:widows="2" fo:background-color="#ffffff" fo:padding="0cm" fo:border="none" style:shadow="none"/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4" style:family="paragraph" style:parent-style-name="Preformatted_20_Text">
      <loext:graphic-properties draw:fill="solid" draw:fill-color="#ffffff"/>
      <style:paragraph-properties fo:margin-top="0cm" fo:margin-bottom="0.265cm" style:contextual-spacing="false" fo:line-height="150%" fo:orphans="2" fo:widows="2" fo:background-color="#ffffff" fo:padding="0cm" fo:border="none" style:shadow="none"/>
      <style:text-properties fo:font-variant="normal" fo:text-transform="none" fo:color="#000000" loext:opacity="100%" style:font-name="Times New Roman" fo:font-size="15pt" fo:letter-spacing="normal" fo:font-style="normal" style:text-underline-style="none" fo:font-weight="bold" style:font-size-asian="15pt" style:font-style-asian="normal" style:font-weight-asian="bold" style:font-name-complex="Times New Roman" style:font-size-complex="15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2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1daa6d" style:font-size-asian="12pt" style:font-style-asian="normal" style:font-weight-asian="normal" style:font-name-complex="Times New Roman" style:font-size-complex="12pt"/>
    </style:style>
    <style:style style:name="T3" style:family="text">
      <style:text-properties fo:font-variant="normal" fo:text-transform="none" fo:color="#333333" loext:opacity="100%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/>
    </style:style>
    <style:style style:name="T4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fo:color="#333333" loext:opacity="100%" style:font-name="Times New Roman" fo:font-size="12pt" fo:letter-spacing="normal" style:font-name-asian="Times New Roman" style:font-size-asian="12pt" style:font-name-complex="Times New Roman" style:font-size-complex="12pt"/>
    </style:style>
    <style:style style:name="T6" style:family="text">
      <style:text-properties fo:font-variant="normal" fo:text-transform="none" fo:color="#333333" loext:opacity="100%" style:font-name="Times New Roman" fo:font-size="12pt" fo:letter-spacing="normal" officeooo:rsid="001b00d5" style:font-name-asian="Times New Roman" style:font-size-asian="12pt" style:font-name-complex="Times New Roman" style:font-size-complex="12pt"/>
    </style:style>
    <style:style style:name="T7" style:family="text">
      <style:text-properties fo:font-variant="normal" fo:text-transform="none" fo:color="#333333" loext:opacity="100%" style:font-name="Times New Roman" fo:font-size="12pt" fo:letter-spacing="normal" style:font-size-asian="12pt" style:font-name-complex="Times New Roman" style:font-size-complex="12pt"/>
    </style:style>
    <style:style style:name="T8" style:family="text">
      <style:text-properties fo:font-variant="normal" fo:text-transform="none" fo:color="#000000" loext:opacity="100%" style:font-name="Bookman Old Style" fo:font-size="12pt" fo:letter-spacing="normal" fo:font-style="normal" fo:font-weight="normal" style:font-size-asian="12pt" style:font-style-asian="normal" style:font-weight-asian="normal" style:font-name-complex="Bookman Old Style" style:font-size-complex="12pt"/>
    </style:style>
    <style:style style:name="T9" style:family="text">
      <style:text-properties fo:font-variant="normal" fo:text-transform="none" fo:color="#000000" loext:opacity="100%" style:font-name="Bookman Old Style" fo:font-size="12pt" fo:letter-spacing="normal" fo:font-style="normal" fo:font-weight="normal" officeooo:rsid="001c5ecb" style:font-size-asian="12pt" style:font-style-asian="normal" style:font-weight-asian="normal" style:font-name-complex="Bookman Old Style" style:font-size-complex="12pt"/>
    </style:style>
    <style:style style:name="T10" style:family="text">
      <style:text-properties fo:font-variant="normal" fo:text-transform="none" fo:color="#000000" loext:opacity="100%" style:font-name="Bookman Old Style" fo:font-size="14pt" fo:letter-spacing="normal" fo:font-style="normal" fo:font-weight="normal" style:font-size-asian="14pt" style:font-style-asian="normal" style:font-weight-asian="normal" style:font-name-complex="Bookman Old Styl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dec8" style:font-size-asian="12pt" style:font-style-asian="normal" style:font-weight-asian="normal" style:font-name-complex="Times New Roman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T14" style:family="text">
      <style:text-properties officeooo:rsid="001c5ecb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LAMADO A INSTITUCIONES INTERESADAS EN ENSEÑANZA DE RESUCITACIÓN CARDÍACA BÁSICA</text:p>
      <text:p text:style-name="P5"/>
      <text:p text:style-name="P5"/>
      <text:p text:style-name="P2">Por <text:s/>Decreto 330/009 se estableció que <text:span text:style-name="T1">la acreditación de Instituciones de</text:span><text:span text:style-name="T5"> </text:span><text:span text:style-name="T6">E</text:span><text:span text:style-name="T1">nseñanza </text:span><text:span text:style-name="T2">en</text:span><text:span text:style-name="T1"> Resucitación Cardíaca Básica estará a cargo de la </text:span><text:span text:style-name="T7"><text:s/></text:span><text:span text:style-name="T1">Facultad de Medicina.</text:span></text:p>
      <text:p text:style-name="P1"><text:span text:style-name="T1">En cumplimiento de dicha normativa el Consejo de Facultad de Medicina resolvió en sesión de fecha 22 de junio de 2022, resolución Nro 130 e</text:span><text:span text:style-name="T8">stablecer como prioritaria la apertura por parte de Facultad del llamado a nuevos </text:span><text:span text:style-name="T9">C</text:span><text:span text:style-name="T8">entros de </text:span><text:span text:style-name="T9">E</text:span><text:span text:style-name="T8">nseñanza de RCB</text:span><text:span text:style-name="T10">.</text:span></text:p>
      <text:p text:style-name="P3">El llamado estará abierto hasta el dia 31 de <text:span text:style-name="T14">agosto </text:span>de 202<text:span text:style-name="T14">6</text:span>.</text:p>
      <text:p text:style-name="P1"><text:span text:style-name="T1">Los interesados deberán presentar su propuesta </text:span><text:span text:style-name="T3">mediante nota </text:span><text:span text:style-name="T1">en el Departamento de Secretaria de la Facultad sita en Avenida General Flores número 2125 en el horario de 10 a 15 hs.</text:span></text:p>
      <text:p text:style-name="P1"><text:span text:style-name="T1">Para la presentación de la propuesta </text:span><text:span text:style-name="T3">se deberá llenar el formulario que se adjunta </text:span><text:span text:style-name="T1">y </text:span><text:span text:style-name="T3">presentar la boleta de pago expedida por sección Tesorería de Facultad (planta baja del Edificio Central) del costo del Servicio</text:span><text:span text:style-name="T1"> que se ha fijado en <text:s/>50 <text:s/>UR (cincuenta Unidades Reajustables).-</text:span></text:p>
      <text:p text:style-name="P1"><text:span text:style-name="T1">El pago se debe hacer efectivo: </text:span><text:span text:style-name="T4">1)</text:span><text:span text:style-name="T1"> <text:s/>depositando o realizando transferencia a la cuenta corriente de la Facultad de Medicina, BROU número 1559425-00003;</text:span></text:p>
      <text:p text:style-name="P1"><text:span text:style-name="T4">2)</text:span><text:span text:style-name="T1"> Para el caso de realizar el depósito a través de redes de cobranza se usa el número anterior de la Cuenta del BROU 184-0009400.- debiendo identificar el nombre de la Institución <text:s/>y enviar el comprobante de pago por mail a </text:span><text:a xlink:type="simple" xlink:href="mailto:tesoreria@fmed.edu.uy" text:style-name="Internet_20_link" text:visited-style-name="Visited_20_Internet_20_Link"><text:span text:style-name="Internet_20_link">tesoreria@fmed.edu.uy</text:span></text:a><text:span text:style-name="Internet_20_link"><text:span text:style-name="T11"> para identificar el pago, </text:span></text:span><text:span text:style-name="Internet_20_link"><text:span text:style-name="T12">aportando RUT o cédula de identidad u otros datos, para la realización de la boleta</text:span></text:span><text:span text:style-name="Internet_20_link"><text:span text:style-name="T11"> correspondiente, que deberá presentar en <text:s/>Secretaría de la Facultad.</text:span></text:span></text:p>
      <text:p text:style-name="P1"><text:span text:style-name="Internet_20_link"><text:span text:style-name="T13"><text:s/></text:span></text:span></text:p>
      <text:p text:style-name="P1"><text:span text:style-name="Internet_20_link"><text:span text:style-name="T13"/></text:span></text:p>
      <text:p text:style-name="P4"><text:span text:style-name="T15">Si la Institución no cuenta con los requisitos para su habilitación no se devolverá el importe abonado</text:span>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6T13:28:21</meta:creation-date>
    <dc:date>2026-05-14T15:09:39.748000000</dc:date>
    <meta:print-date>2022-07-29T10:52:00</meta:print-date>
    <meta:editing-cycles>19</meta:editing-cycles>
    <meta:editing-duration>PT49M14S</meta:editing-duration>
    <meta:generator>LibreOffice/7.3.3.2$Windows_X86_64 LibreOffice_project/d1d0ea68f081ee2800a922cac8f79445e4603348</meta:generator>
    <meta:document-statistic meta:table-count="0" meta:image-count="0" meta:object-count="0" meta:page-count="2" meta:paragraph-count="10" meta:word-count="274" meta:character-count="1686" meta:non-whitespace-character-count="1413"/>
  </office:meta>
</office:document-meta>
</file>